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8.29pt"/>
    </style:style>
    <style:style style:name="co2" style:family="table-column">
      <style:table-column-properties fo:break-before="auto" style:column-width="483.36pt"/>
    </style:style>
    <style:style style:name="co3" style:family="table-column">
      <style:table-column-properties fo:break-before="auto" style:column-width="133.34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8.39pt"/>
    </style:style>
    <style:style style:name="co6" style:family="table-column">
      <style:table-column-properties fo:break-before="auto" style:column-width="99.24pt"/>
    </style:style>
    <style:style style:name="co7" style:family="table-column">
      <style:table-column-properties fo:break-before="auto" style:column-width="92.04pt"/>
    </style:style>
    <style:style style:name="co8" style:family="table-column">
      <style:table-column-properties fo:break-before="auto" style:column-width="138.16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024.64pt"/>
    </style:style>
    <style:style style:name="ro1" style:family="table-row">
      <style:table-row-properties style:row-height="7.51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9.75pt" fo:break-before="auto" style:use-optimal-row-height="false"/>
    </style:style>
    <style:style style:name="ro9" style:family="table-row">
      <style:table-row-properties style:row-height="6.75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8.25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3.49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35.26pt" fo:break-before="auto" style:use-optimal-row-height="false"/>
    </style:style>
    <style:style style:name="ta1" style:family="table" style:master-page-name="PageStyle_5f_Estrutura_20_modelo">
      <style:table-properties table:display="true" style:writing-mode="lr-tb"/>
    </style:style>
    <style:style style:name="ta2" style:family="table" style:master-page-name="PageStyle_5f_Instru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b7b7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b7b7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fo:border="0.74pt solid #969696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ffffff" fo:background-color="#674ea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6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fo:border-bottom="0.74pt solid #ffffff" fo:background-color="#674ea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4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font-name="Calibri" style:font-style-asian="normal" style:font-weight-complex="bold" style:font-weight-asian="bold" style:font-size-complex="13pt" style:font-size-asian="13pt" style:text-position="0% 100%" fo:text-shadow="none" style:text-outline="false" fo:font-style="normal" style:text-line-through-type="none" style:text-underline-style="none" style:text-underline-color="font-color" fo:font-weight="bold" fo:font-size="13pt" style:font-style-complex="normal"/>
    </style:style>
    <style:style style:name="T2" style:family="text">
      <style:text-properties fo:color="#ffffff" style:font-name="Calibri" style:font-weight-complex="bold" style:font-weight-asian="bold" style:font-size-complex="13pt" style:font-size-asian="13pt" style:text-position="0% 100%" fo:text-shadow="none" style:text-outline="false" style:text-line-through-type="none" style:text-underline-style="none" style:text-underline-color="font-color" fo:font-weight="bold" fo:font-size="13pt" fo:font-style="italic" style:font-style-asian="italic" style:font-style-complex="italic"/>
    </style:style>
    <style:style style:name="T3" style:family="text">
      <style:text-properties style:font-name="Times New Roman" fo:color="#000000" style:font-style-asian="normal" style:font-weight-complex="bold" style:font-weight-asian="bold" style:font-size-complex="12pt" style:font-size-asian="12pt" style:font-name-complex="Times New Roman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Times New Roman" fo:color="#000000" style:font-style-asian="normal" style:font-name-complex="Times New Roman" fo:text-shadow="none" style:text-position="0% 100%" style:text-outline="false" fo:font-style="normal" style:text-line-through-type="none" style:text-underline-style="none" style:text-underline-color="font-color" style:font-style-complex="normal" fo:font-size="10pt" fo:font-weight="normal" style:font-size-asian="10pt" style:font-size-complex="10pt" style:font-weight-asian="normal" style:font-weight-complex="normal"/>
    </style:style>
    <style:style style:name="T5" style:family="text">
      <style:text-properties style:font-style-complex="normal" style:text-position="0% 100%" style:font-name="Times New Roman" fo:font-size="12pt" fo:font-weight="bold" style:text-underline-style="none" style:text-underline-color="font-color" style:text-line-through-type="none" fo:font-style="normal" style:text-outline="false" style:font-name-complex="Times New Roman" style:font-size-asian="12pt" style:font-size-complex="12pt" style:font-weight-asian="bold" style:font-weight-complex="bold" style:font-style-asian="normal" fo:color="#000000" fo:text-shadow="none"/>
    </style:style>
    <style:style style:name="T6" style:family="text">
      <style:text-properties style:font-style-complex="normal" style:text-position="0% 100%" style:font-name="Times New Roman" style:text-underline-style="none" style:text-underline-color="font-color" style:text-line-through-type="none" fo:font-style="normal" style:text-outline="false" style:font-name-complex="Times New Roman" style:font-style-asian="normal" fo:color="#000000" fo:text-shadow="none" style:font-size-asian="10pt" style:font-weight-complex="normal" fo:font-size="10pt" style:font-size-complex="10pt" fo:font-weight="normal" style:font-weight-asian="normal"/>
    </style:style>
    <style:style style:name="T7" style:family="text">
      <style:text-properties style:font-style-complex="normal" style:text-position="0% 100%" style:font-name="Times New Roman" style:text-underline-style="none" style:text-underline-color="font-color" style:text-line-through-type="none" fo:font-style="normal" style:text-outline="false" style:font-name-complex="Times New Roman" style:font-style-asian="normal" fo:color="#000000" fo:text-shadow="none" style:font-size-asian="10pt" fo:font-size="10pt" style:font-size-complex="10pt" fo:font-weight="bold" style:font-weight-asian="bold" style:font-weight-complex="bold"/>
    </style:style>
    <style:style style:name="T8" style:family="text">
      <style:text-properties style:font-style-complex="normal" style:text-position="0% 100%" style:font-name="Times New Roman" style:text-underline-style="none" style:text-underline-color="font-color" style:text-line-through-type="none" fo:font-style="normal" style:text-outline="false" style:font-name-complex="Times New Roman" style:font-style-asian="normal" fo:color="#000000" fo:text-shadow="none" style:font-size-asian="10pt" fo:font-size="10pt" style:font-size-complex="10pt" fo:font-weight="normal" style:font-weight-asian="normal" style:font-weight-complex="normal"/>
    </style:style>
    <style:style style:name="T9" style:family="text">
      <style:text-properties style:font-name="Times New Roman" style:font-style-complex="normal" style:font-style-asian="normal" style:font-weight-complex="bold" style:font-weight-asian="bold" style:font-size-complex="12pt" style:font-size-asian="12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10" style:family="text">
      <style:text-properties style:font-name="Times New Roman" style:font-style-complex="normal" style:font-style-asian="normal" style:font-size-complex="12pt" style:font-size-asian="12pt" style:font-name-complex="Times New Roman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11" style:family="text">
      <style:text-properties style:font-name="Arial" style:font-style-complex="normal" style:font-style-asian="normal" style:font-weight-complex="bold" style:font-weight-asian="bold" style:font-size-complex="16pt" style:font-size-asian="16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6pt" fo:text-shadow="none"/>
    </style:style>
    <style:style style:name="T12" style:family="text">
      <style:text-properties style:font-name="Arial" style:font-style-complex="normal" style:font-style-asian="normal" style:font-size-complex="16pt" style:font-size-asian="16pt" style:font-name-complex="Arial" fo:color="#000000" style:text-position="0% 100%" style:text-outline="false" fo:font-style="normal" style:text-line-through-type="none" style:text-underline-style="none" style:text-underline-color="font-color" fo:font-size="16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93:.$C$187])" table:allow-empty-cell="true" table:display-list="unsorted" table:base-cell-address="'Estrutura modelo'.B5">
          <table:help-message table:display="true">
            <text:p>Clique e digite um valor do intervalo</text:p>
          </table:help-message>
          <table:error-message table:message-type="stop" table:display="true"/>
        </table:content-validation>
        <table:content-validation table:name="val2" table:condition="of:cell-content-is-in-list([.$B$93:.$B$107])" table:allow-empty-cell="true" table:display-list="unsorted" table:base-cell-address="'Estrutura modelo'.B7">
          <table:help-message table:display="true">
            <text:p>Clique e digite um valor do intervalo</text:p>
          </table:help-message>
          <table:error-message table:message-type="stop" table:display="true"/>
        </table:content-validation>
        <table:content-validation table:name="val3" table:condition="of:cell-content-is-in-list([.$A$93:.$A$99])" table:allow-empty-cell="true" table:display-list="unsorted" table:base-cell-address="'Estrutura modelo'.B8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4" table:condition="of:cell-content-is-in-list([.$E$94:.$E$95])" table:allow-empty-cell="true" table:display-list="unsorted" table:base-cell-address="'Estrutura modelo'.C6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5" table:condition="of:cell-content-is-in-list([.$D$91:.$D$111])" table:allow-empty-cell="true" table:display-list="unsorted" table:base-cell-address="'Estrutura modelo'.C30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6" table:condition="of:cell-content-is-in-list([.$G$93:.$G$95])" table:allow-empty-cell="true" table:display-list="unsorted" table:base-cell-address="'Estrutura modelo'.E30">
          <table:help-message table:display="true">
            <text:p>Clique e digite um valor do intervalo</text:p>
          </table:help-message>
          <table:error-message table:message-type="stop" table:display="true"/>
        </table:content-validation>
        <table:content-validation table:name="val7" table:condition="of:cell-content-is-in-list([.$E$93:.$E$95])" table:allow-empty-cell="true" table:display-list="unsorted" table:base-cell-address="'Estrutura modelo'.F30">
          <table:help-message table:display="true">
            <text:p>Clique e digite um valor do intervalo</text:p>
          </table:help-message>
          <table:error-message table:message-type="stop" table:display="true"/>
        </table:content-validation>
      </table:content-validations>
      <table:table table:name="Estrutura mode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9" table:default-cell-style-name="Default"/>
        <table:table-column table:style-name="co9" table:number-columns-repeated="997" table:default-cell-style-name="Default"/>
        <table:table-row table:style-name="ro1">
          <table:table-cell table:style-name="ce1" table:number-columns-spanned="6" table:number-rows-spanned="1"/>
          <table:covered-table-cell table:number-columns-repeated="5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office:annotation draw:style-name="gr1" draw:text-style-name="P2" svg:width="803.99pt" svg:height="69.73pt" svg:x="129.54pt" svg:y="43.51pt" draw:caption-point-x="891.72pt" draw:caption-point-y="-35.74pt">
              <dc:date>2026-05-07T00:00:00</dc:date>
              <text:p text:style-name="P1">======</text:p>
              <text:p text:style-name="P1">ID#AAAB532uNuc</text:p>
              <text:p text:style-name="P1">HABACUQUE ROCHA RIBEIRO DE SOUSA <text:s text:c="3"/>(2026-05-07 14:02:58)</text:p>
              <text:p text:style-name="P1">Em caso de dúvidas sobre o preenchimento, consultar aba "Instruções" dessa planilha</text:p>
            </office:annotation>
            <text:p><text:span text:style-name="T1">ESTRUTURA CURRICULAR - PROGRAMA DE PÓS-GRADUAÇÃO </text:span><text:span text:style-name="T2">STRICTO SENSU</text:span></text:p>
          </table:table-cell>
          <table:covered-table-cell table:number-columns-repeated="4" table:style-name="ce31"/>
          <table:covered-table-cell table:style-name="ce56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6" table:number-rows-spanned="1">
            <text:p>(Por área de concentração – Baseada na Resolução nº 13/2025 do CEPE/UFPE)</text:p>
          </table:table-cell>
          <table:covered-table-cell table:number-columns-repeated="4" table:style-name="ce32"/>
          <table:covered-table-cell table:style-name="ce5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33"/>
          <table:covered-table-cell table:style-name="ce58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>
            <text:p><text:span text:style-name="T3">PROGRAMA</text:span><text:span text:style-name="T4">:</text:span></text:p>
          </table:table-cell>
          <table:table-cell table:style-name="ce34" table:content-validation-name="val1" office:value-type="string" calcext:value-type="string">
            <text:p>Escolha o nome do Programa na lista suspensa</text:p>
          </table:table-cell>
          <table:table-cell table:style-name="ce34" table:number-columns-repeated="4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5">
          <table:table-cell table:style-name="ce6"/>
          <table:table-cell table:style-name="ce6" office:value-type="string" calcext:value-type="string">
            <text:p>Programa em Rede/Associação:</text:p>
          </table:table-cell>
          <table:table-cell table:style-name="ce34" table:content-validation-name="val4" office:value-type="string" calcext:value-type="string">
            <text:p>NÃO</text:p>
          </table:table-cell>
          <table:table-cell table:style-name="ce37" table:number-columns-repeated="3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5">
          <table:table-cell table:style-name="ce7" office:value-type="string" calcext:value-type="string">
            <text:p><text:span text:style-name="T3">CENTRO</text:span><text:span text:style-name="T4">:</text:span></text:p>
          </table:table-cell>
          <table:table-cell table:style-name="ce35" table:content-validation-name="val2" office:value-type="string" calcext:value-type="string">
            <text:p>Escolha o Centro do Programa na lista suspensa</text:p>
          </table:table-cell>
          <table:table-cell table:style-name="ce34" table:number-columns-repeated="4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5">
          <table:table-cell table:style-name="ce7" office:value-type="string" calcext:value-type="string">
            <text:p><text:span text:style-name="T3">NÍVEL</text:span><text:span text:style-name="T4">:</text:span></text:p>
          </table:table-cell>
          <table:table-cell table:style-name="ce35" table:content-validation-name="val3" office:value-type="string" calcext:value-type="string">
            <text:p>Escolha o nível na lista suspensa</text:p>
          </table:table-cell>
          <table:table-cell table:style-name="ce34" table:number-columns-repeated="4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8" table:number-columns-spanned="6" table:number-rows-spanned="1"/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3">ÁREA DE CONCENTRAÇÃO</text:span><text:span text:style-name="T4">:</text:span></text:p>
          </table:table-cell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9" office:value-type="string" calcext:value-type="string">
            <text:p>1 -</text:p>
          </table:table-cell>
          <table:table-cell table:style-name="ce37" table:number-columns-repeated="5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8" table:number-columns-spanned="6" table:number-rows-spanned="1"/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3">
          <table:table-cell table:style-name="ce10" office:value-type="string" calcext:value-type="string" table:number-columns-spanned="6" table:number-rows-spanned="1">
            <text:p><text:span text:style-name="T5">LINHAS DE PESQUISA</text:span><text:span text:style-name="T6"> (</text:span><text:span text:style-name="T7">listar todas</text:span><text:span text:style-name="T8">):</text:span></text:p>
          </table:table-cell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9" office:value-type="string" calcext:value-type="string">
            <text:p>1 -</text:p>
          </table:table-cell>
          <table:table-cell table:style-name="ce38" table:number-columns-spanned="5" table:number-rows-spanned="1"/>
          <table:covered-table-cell table:number-columns-repeated="3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9" office:value-type="string" calcext:value-type="string">
            <text:p>2 -</text:p>
          </table:table-cell>
          <table:table-cell table:style-name="ce38" table:number-columns-spanned="5" table:number-rows-spanned="1"/>
          <table:covered-table-cell table:number-columns-repeated="3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9" office:value-type="string" calcext:value-type="string">
            <text:p>3 -</text:p>
          </table:table-cell>
          <table:table-cell table:style-name="ce38" table:number-columns-spanned="5" table:number-rows-spanned="1"/>
          <table:covered-table-cell table:number-columns-repeated="3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11"/>
          <table:table-cell table:style-name="ce38" table:number-columns-spanned="5" table:number-rows-spanned="1"/>
          <table:covered-table-cell table:number-columns-repeated="3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11"/>
          <table:table-cell table:style-name="ce38" table:number-columns-spanned="5" table:number-rows-spanned="1"/>
          <table:covered-table-cell table:number-columns-repeated="3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9">PERÍODO DE VIGÊNCIA: </text:span><text:span text:style-name="T10">para discentes ingressantes a partir de</text:span></text:p>
          </table:table-cell>
          <table:covered-table-cell table:number-columns-repeated="3" table:style-name="ce36"/>
          <table:covered-table-cell table:style-name="ce52"/>
          <table:table-cell table:style-name="ce59" office:value-type="string" calcext:value-type="string">
            <text:p>202*.*</text:p>
          </table:table-cell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8">
          <table:table-cell table:style-name="ce8" table:number-columns-spanned="6" table:number-rows-spanned="1"/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13" office:value-type="string" calcext:value-type="string" table:number-columns-spanned="6" table:number-rows-spanned="1">
            <text:p>CRÉDITOS DO CURSO</text:p>
          </table:table-cell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13" office:value-type="string" calcext:value-type="string" table:number-columns-spanned="6" table:number-rows-spanned="1">
            <text:p>(conforme Regimento do Programa)</text:p>
          </table:table-cell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9">
          <table:table-cell table:style-name="ce14" table:number-columns-spanned="6" table:number-rows-spanned="1"/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15" office:value-type="string" calcext:value-type="string" table:number-columns-spanned="6" table:number-rows-spanned="1">
            <text:p>CRÉDITOS PARA TITULAÇÃO</text:p>
          </table:table-cell>
          <table:covered-table-cell table:number-columns-repeated="4" table:style-name="ce39"/>
          <table:covered-table-cell table:style-name="ce60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0">
          <table:table-cell table:style-name="ce16" office:value-type="string" calcext:value-type="string">
            <text:p>OBRIGATÓRIOS</text:p>
          </table:table-cell>
          <table:table-cell table:style-name="ce40" office:value-type="string" calcext:value-type="string">
            <text:p>ELETIVOS</text:p>
          </table:table-cell>
          <table:table-cell table:style-name="ce40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50"/>
          <table:covered-table-cell table:style-name="ce61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17"/>
          <table:table-cell table:style-name="ce41"/>
          <table:table-cell table:style-name="ce49" table:formula="of:=[.A26]+[.B26]" office:value-type="float" office:value="0" calcext:value-type="float" table:number-columns-spanned="4" table:number-rows-spanned="1">
            <text:p>0</text:p>
          </table:table-cell>
          <table:covered-table-cell table:number-columns-repeated="2"/>
          <table:covered-table-cell table:style-name="ce61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1">
          <table:table-cell table:style-name="ce4" table:number-columns-spanned="6" table:number-rows-spanned="1"/>
          <table:covered-table-cell table:number-columns-repeated="4" table:style-name="ce33"/>
          <table:covered-table-cell table:style-name="ce58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6" table:number-rows-spanned="1">
            <text:p>COMPONENTES CURRICULARES OBRIGATÓRIOS</text:p>
          </table:table-cell>
          <table:covered-table-cell table:number-columns-repeated="4" table:style-name="ce39"/>
          <table:covered-table-cell table:style-name="ce60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0">
          <table:table-cell table:style-name="ce16" office:value-type="string" calcext:value-type="string">
            <text:p>CÓDIGO</text:p>
          </table:table-cell>
          <table:table-cell table:style-name="ce40" office:value-type="string" calcext:value-type="string">
            <text:p>NOME</text:p>
          </table:table-cell>
          <table:table-cell table:style-name="ce40" office:value-type="string" calcext:value-type="string">
            <text:p>CARGA HORÁRIA</text:p>
          </table:table-cell>
          <table:table-cell table:style-name="ce40" office:value-type="string" calcext:value-type="string">
            <text:p>NÚMERO DE CRÉDITOS</text:p>
          </table:table-cell>
          <table:table-cell table:style-name="ce40" office:value-type="string" calcext:value-type="string">
            <text:p>TIPO DE COMPONENTE</text:p>
          </table:table-cell>
          <table:table-cell table:style-name="ce40" office:value-type="string" calcext:value-type="string">
            <text:p>COMPONENTE FLEXÍVEL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8</text:p>
          </table:table-cell>
          <table:table-cell table:style-name="ce42" office:value-type="string" calcext:value-type="string">
            <text:p>ATIVIDADE DE CONCLUSÃO DE CURSO - MESTRADO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30]&lt;&gt;&quot;&quot;;VLOOKUP([.C30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NÃO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9</text:p>
          </table:table-cell>
          <table:table-cell table:style-name="ce42" office:value-type="string" calcext:value-type="string">
            <text:p>ATIVIDADE DE CONCLUSÃO DE CURSO - DOUTORADO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31]&lt;&gt;&quot;&quot;;VLOOKUP([.C31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NÃO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6</text:p>
          </table:table-cell>
          <table:table-cell table:style-name="ce42" office:value-type="string" calcext:value-type="string">
            <text:p>EXAME DE QUALIFICAÇÃO - MESTRADO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32]&lt;&gt;&quot;&quot;;VLOOKUP([.C32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NÃO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7</text:p>
          </table:table-cell>
          <table:table-cell table:style-name="ce42" office:value-type="string" calcext:value-type="string">
            <text:p>EXAME DE QUALIFICAÇÃO - DOUTORADO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33]&lt;&gt;&quot;&quot;;VLOOKUP([.C33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NÃO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 table:number-rows-repeated="5">
          <table:table-cell table:style-name="ce19"/>
          <table:table-cell table:style-name="ce42"/>
          <table:table-cell table:style-name="ce19" table:content-validation-name="val5"/>
          <table:table-cell table:style-name="ce21"/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6" table:number-rows-spanned="1">
            <text:p>COMPONENTES CURRICULARES ELETIVOS</text:p>
          </table:table-cell>
          <table:covered-table-cell table:number-columns-repeated="4" table:style-name="ce39"/>
          <table:covered-table-cell table:style-name="ce60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0"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A HORÁRIA</text:p>
          </table:table-cell>
          <table:table-cell table:style-name="ce20" office:value-type="string" calcext:value-type="string">
            <text:p>NÚMERO DE CRÉDITOS</text:p>
          </table:table-cell>
          <table:table-cell table:style-name="ce20" office:value-type="string" calcext:value-type="string">
            <text:p>TIPO DE COMPONENTE</text:p>
          </table:table-cell>
          <table:table-cell table:style-name="ce20" office:value-type="string" calcext:value-type="string">
            <text:p>COMPONENTE FLEXÍVEL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2</text:p>
          </table:table-cell>
          <table:table-cell table:style-name="ce43" office:value-type="string" calcext:value-type="string">
            <text:p>ATIVIDADE DE ESTÁGIO DE DOCÊNCIA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41]&lt;&gt;&quot;&quot;;VLOOKUP([.C41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SIM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5</text:p>
          </table:table-cell>
          <table:table-cell table:style-name="ce42" office:value-type="string" calcext:value-type="string">
            <text:p>ATIVIDADE DE ORIENTAÇÃO INDIVIDUAL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42]&lt;&gt;&quot;&quot;;VLOOKUP([.C42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SIM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6</text:p>
          </table:table-cell>
          <table:table-cell table:style-name="ce42" office:value-type="string" calcext:value-type="string">
            <text:p>ATIVIDADE DE QUALIFICAÇÃO - MESTRADO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43]&lt;&gt;&quot;&quot;;VLOOKUP([.C43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NÃO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3">
          <table:table-cell table:style-name="ce19" office:value-type="string" calcext:value-type="string">
            <text:p>***897</text:p>
          </table:table-cell>
          <table:table-cell table:style-name="ce42" office:value-type="string" calcext:value-type="string">
            <text:p>ATIVIDADE DE QUALIFICAÇÃO - DOUTORADO</text:p>
          </table:table-cell>
          <table:table-cell table:style-name="ce19" table:content-validation-name="val5" office:value-type="float" office:value="0" calcext:value-type="float">
            <text:p>0</text:p>
          </table:table-cell>
          <table:table-cell table:style-name="ce21" table:formula="of:=IF([.C44]&lt;&gt;&quot;&quot;;VLOOKUP([.C44];[.$D$93:.$F$112];3);&quot;&quot;)" office:value-type="float" office:value="0" calcext:value-type="float">
            <text:p>0</text:p>
          </table:table-cell>
          <table:table-cell table:style-name="ce53" table:content-validation-name="val6" office:value-type="string" calcext:value-type="string">
            <text:p>Atividade</text:p>
          </table:table-cell>
          <table:table-cell table:style-name="ce62" table:content-validation-name="val7" office:value-type="string" calcext:value-type="string">
            <text:p>NÃO</text:p>
          </table:table-cell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21"/>
          <table:table-cell table:style-name="ce42"/>
          <table:table-cell table:style-name="ce19" table:content-validation-name="val5"/>
          <table:table-cell table:style-name="ce21" table:formula="of:=IF([.C45]&lt;&gt;&quot;&quot;;VLOOKUP([.C45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4"/>
          <table:table-cell table:style-name="ce19" table:content-validation-name="val5"/>
          <table:table-cell table:style-name="ce21" table:formula="of:=IF([.C46]&lt;&gt;&quot;&quot;;VLOOKUP([.C46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5"/>
          <table:table-cell table:style-name="ce19" table:content-validation-name="val5"/>
          <table:table-cell table:style-name="ce21" table:formula="of:=IF([.C47]&lt;&gt;&quot;&quot;;VLOOKUP([.C47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4"/>
          <table:table-cell table:style-name="ce19" table:content-validation-name="val5"/>
          <table:table-cell table:style-name="ce21" table:formula="of:=IF([.C48]&lt;&gt;&quot;&quot;;VLOOKUP([.C48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4"/>
          <table:table-cell table:style-name="ce19" table:content-validation-name="val5"/>
          <table:table-cell table:style-name="ce21" table:formula="of:=IF([.C49]&lt;&gt;&quot;&quot;;VLOOKUP([.C49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6"/>
          <table:table-cell table:style-name="ce19" table:content-validation-name="val5"/>
          <table:table-cell table:style-name="ce21" table:formula="of:=IF([.C50]&lt;&gt;&quot;&quot;;VLOOKUP([.C50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6"/>
          <table:table-cell table:style-name="ce19" table:content-validation-name="val5"/>
          <table:table-cell table:style-name="ce21" table:formula="of:=IF([.C51]&lt;&gt;&quot;&quot;;VLOOKUP([.C51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4"/>
          <table:table-cell table:style-name="ce19" table:content-validation-name="val5"/>
          <table:table-cell table:style-name="ce21" table:formula="of:=IF([.C52]&lt;&gt;&quot;&quot;;VLOOKUP([.C52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4">
          <table:table-cell table:style-name="ce22"/>
          <table:table-cell table:style-name="ce42"/>
          <table:table-cell table:style-name="ce19" table:content-validation-name="val5"/>
          <table:table-cell table:style-name="ce21" table:formula="of:=IF([.C53]&lt;&gt;&quot;&quot;;VLOOKUP([.C53];[.$D$93:.$F$112];3);&quot;&quot;)">
            <text:p/>
          </table:table-cell>
          <table:table-cell table:style-name="ce53" table:content-validation-name="val6"/>
          <table:table-cell table:style-name="ce62" table:content-validation-name="val7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15" office:value-type="string" calcext:value-type="string" table:number-columns-spanned="6" table:number-rows-spanned="1">
            <text:p>OBSERVAÇÕES</text:p>
          </table:table-cell>
          <table:covered-table-cell table:number-columns-repeated="4" table:style-name="ce39"/>
          <table:covered-table-cell table:style-name="ce60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15">
          <table:table-cell table:style-name="ce23" office:value-type="string" calcext:value-type="string" table:number-columns-spanned="6" table:number-rows-spanned="1">
            <text:p>OUTRAS EXIGÊNCIAS: ******.</text:p>
          </table:table-cell>
          <table:covered-table-cell table:number-columns-repeated="4" table:style-name="ce39"/>
          <table:covered-table-cell table:style-name="ce60"/>
          <table:table-cell table:style-name="ce63"/>
          <table:table-cell table:style-name="ce26" table:number-columns-repeated="3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4" table:number-columns-spanned="6" table:number-rows-spanned="1"/>
          <table:covered-table-cell table:number-columns-repeated="4" table:style-name="ce33"/>
          <table:covered-table-cell table:style-name="ce58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24" office:value-type="string" calcext:value-type="string" table:number-columns-spanned="6" table:number-rows-spanned="1">
            <text:p>PROCESSO ASSOCIADO: </text:p>
          </table:table-cell>
          <table:covered-table-cell table:number-columns-repeated="4" table:style-name="ce36"/>
          <table:covered-table-cell table:style-name="ce5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25"/>
          <table:table-cell table:style-name="ce47" table:number-columns-repeated="3"/>
          <table:table-cell table:style-name="ce54" table:number-columns-repeated="2"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25"/>
          <table:table-cell table:style-name="ce47" table:number-columns-repeated="3"/>
          <table:table-cell table:style-name="ce54"/>
          <table:table-cell/>
          <table:table-cell table:style-name="ce26" table:number-columns-repeated="4"/>
          <table:table-cell table:style-name="ce27" table:number-columns-repeated="17"/>
          <table:table-cell table:number-columns-repeated="997"/>
        </table:table-row>
        <table:table-row table:style-name="ro6" table:number-rows-repeated="4">
          <table:table-cell table:style-name="ce26" table:number-columns-repeated="10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27" table:number-columns-repeated="27"/>
          <table:table-cell table:number-columns-repeated="997"/>
        </table:table-row>
        <table:table-row table:style-name="ro6" table:number-rows-repeated="24">
          <table:table-cell table:style-name="ce26" table:number-columns-repeated="27"/>
          <table:table-cell table:number-columns-repeated="997"/>
        </table:table-row>
        <table:table-row table:style-name="ro6" table:visibility="collapse">
          <table:table-cell table:style-name="ce26" table:number-columns-repeated="27"/>
          <table:table-cell table:number-columns-repeated="997"/>
        </table:table-row>
        <table:table-row table:style-name="ro4" table:visibility="collapse">
          <table:table-cell table:style-name="ce26" table:number-columns-repeated="27"/>
          <table:table-cell table:number-columns-repeated="997"/>
        </table:table-row>
        <table:table-row table:style-name="ro6" table:visibility="collapse">
          <table:table-cell table:style-name="ce26" table:number-columns-repeated="27"/>
          <table:table-cell table:number-columns-repeated="997"/>
        </table:table-row>
        <table:table-row table:style-name="ro6" table:visibility="collapse">
          <table:table-cell table:style-name="ce28" office:value-type="string" calcext:value-type="string">
            <text:p>Nível</text:p>
          </table:table-cell>
          <table:table-cell table:style-name="ce28" office:value-type="string" calcext:value-type="string">
            <text:p>Centro</text:p>
          </table:table-cell>
          <table:table-cell table:style-name="ce28" office:value-type="string" calcext:value-type="string">
            <text:p>Programas</text:p>
          </table:table-cell>
          <table:table-cell table:style-name="ce28" office:value-type="string" calcext:value-type="string">
            <text:p>Carga</text:p>
          </table:table-cell>
          <table:table-cell table:style-name="ce28" office:value-type="string" calcext:value-type="string">
            <text:p>SIM/NÃO</text:p>
          </table:table-cell>
          <table:table-cell table:style-name="ce28" office:value-type="string" calcext:value-type="string">
            <text:p>Créditos</text:p>
          </table:table-cell>
          <table:table-cell table:style-name="ce28" office:value-type="string" calcext:value-type="string">
            <text:p>Tipo de Componente</text:p>
          </table:table-cell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9" office:value-type="string" calcext:value-type="string">
            <text:p>Escolha o nível na lista suspensa</text:p>
          </table:table-cell>
          <table:table-cell table:style-name="ce29" office:value-type="string" calcext:value-type="string">
            <text:p>Escolha o Centro do Programa na lista suspensa</text:p>
          </table:table-cell>
          <table:table-cell table:style-name="ce48" office:value-type="string" calcext:value-type="string">
            <text:p>Escolha o nome do Programa na lista suspensa</text:p>
          </table:table-cell>
          <table:table-cell table:style-name="ce30" table:number-columns-repeated="4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9" office:value-type="string" calcext:value-type="string">
            <text:p>MESTRADO ACADÊMICO</text:p>
          </table:table-cell>
          <table:table-cell table:style-name="ce48" office:value-type="string" calcext:value-type="string">
            <text:p>ACADÊMICO DE VITÓRIA</text:p>
          </table:table-cell>
          <table:table-cell table:style-name="ce30" office:value-type="string" calcext:value-type="string">
            <text:p>ADMINISTRAÇÃO - 25001019046P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string" calcext:value-type="string">
            <text:p>SIM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Disciplina</text:p>
          </table:table-cell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9" office:value-type="string" calcext:value-type="string">
            <text:p>DOUTORADO ACADÊMICO</text:p>
          </table:table-cell>
          <table:table-cell table:style-name="ce48" office:value-type="string" calcext:value-type="string">
            <text:p>ACADÊMICO DO AGRESTE</text:p>
          </table:table-cell>
          <table:table-cell table:style-name="ce30" office:value-type="string" calcext:value-type="string">
            <text:p>ANTROPOLOGIA - 25001019013P5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string" calcext:value-type="string">
            <text:p>NÃ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Atividade</text:p>
          </table:table-cell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9" office:value-type="string" calcext:value-type="string">
            <text:p>MESTRADO PROFISSIONAL</text:p>
          </table:table-cell>
          <table:table-cell table:style-name="ce48" office:value-type="string" calcext:value-type="string">
            <text:p>ARTES E COMUNICAÇÃO</text:p>
          </table:table-cell>
          <table:table-cell table:style-name="ce30" office:value-type="string" calcext:value-type="string">
            <text:p>ARQUEOLOGIA - 25001019059P5</text:p>
          </table:table-cell>
          <table:table-cell table:style-name="ce51" office:value-type="float" office:value="30" calcext:value-type="float">
            <text:p>30</text:p>
          </table:table-cell>
          <table:table-cell table:style-name="ce30"/>
          <table:table-cell table:style-name="ce51" office:value-type="float" office:value="2" calcext:value-type="float">
            <text:p>2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9" office:value-type="string" calcext:value-type="string">
            <text:p>DOUTORADO PROFISSIONAL</text:p>
          </table:table-cell>
          <table:table-cell table:style-name="ce48" office:value-type="string" calcext:value-type="string">
            <text:p>BIOCIÊNCIAS</text:p>
          </table:table-cell>
          <table:table-cell table:style-name="ce30" office:value-type="string" calcext:value-type="string">
            <text:p>ARTES VISUAIS - 24001015056P3</text:p>
          </table:table-cell>
          <table:table-cell table:style-name="ce51" office:value-type="float" office:value="45" calcext:value-type="float">
            <text:p>45</text:p>
          </table:table-cell>
          <table:table-cell table:style-name="ce30"/>
          <table:table-cell table:style-name="ce51" office:value-type="float" office:value="3" calcext:value-type="float">
            <text:p>3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9" office:value-type="string" calcext:value-type="string">
            <text:p>MESTRADO e DOUTORADO ACADÊMICOS</text:p>
          </table:table-cell>
          <table:table-cell table:style-name="ce48" office:value-type="string" calcext:value-type="string">
            <text:p>CIÊNCIAS DA SAÚDE</text:p>
          </table:table-cell>
          <table:table-cell table:style-name="ce30" office:value-type="string" calcext:value-type="string">
            <text:p>BIOLOGIA ANIMAL - 25001019041P9</text:p>
          </table:table-cell>
          <table:table-cell table:style-name="ce51" office:value-type="float" office:value="60" calcext:value-type="float">
            <text:p>60</text:p>
          </table:table-cell>
          <table:table-cell table:style-name="ce30"/>
          <table:table-cell table:style-name="ce51" office:value-type="float" office:value="4" calcext:value-type="float">
            <text:p>4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9" office:value-type="string" calcext:value-type="string">
            <text:p>MESTRADO e DOUTORADO PROFISSIONAIS</text:p>
          </table:table-cell>
          <table:table-cell table:style-name="ce48" office:value-type="string" calcext:value-type="string">
            <text:p>CIÊNCIAS EXATAS E DA NATUREZA</text:p>
          </table:table-cell>
          <table:table-cell table:style-name="ce30" office:value-type="string" calcext:value-type="string">
            <text:p>BIOLOGIA APLICADA À SAÚDE - 25001019079P6</text:p>
          </table:table-cell>
          <table:table-cell table:style-name="ce51" office:value-type="float" office:value="75" calcext:value-type="float">
            <text:p>75</text:p>
          </table:table-cell>
          <table:table-cell table:style-name="ce30"/>
          <table:table-cell table:style-name="ce51" office:value-type="float" office:value="5" calcext:value-type="float">
            <text:p>5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/>
          <table:table-cell table:style-name="ce48" office:value-type="string" calcext:value-type="string">
            <text:p>CIÊNCIAS JURÍDICAS</text:p>
          </table:table-cell>
          <table:table-cell table:style-name="ce30" office:value-type="string" calcext:value-type="string">
            <text:p>BIOLOGIA DE FUNGOS - 25001019010P6</text:p>
          </table:table-cell>
          <table:table-cell table:style-name="ce51" office:value-type="float" office:value="90" calcext:value-type="float">
            <text:p>90</text:p>
          </table:table-cell>
          <table:table-cell table:style-name="ce30"/>
          <table:table-cell table:style-name="ce51" office:value-type="float" office:value="6" calcext:value-type="float">
            <text:p>6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/>
          <table:table-cell table:style-name="ce29" office:value-type="string" calcext:value-type="string">
            <text:p>CIÊNCIAS MÉDICAS</text:p>
          </table:table-cell>
          <table:table-cell table:style-name="ce30" office:value-type="string" calcext:value-type="string">
            <text:p>BIOLOGIA VEGETAL - 25001019038P8</text:p>
          </table:table-cell>
          <table:table-cell table:style-name="ce51" office:value-type="float" office:value="105" calcext:value-type="float">
            <text:p>105</text:p>
          </table:table-cell>
          <table:table-cell table:style-name="ce30"/>
          <table:table-cell table:style-name="ce51" office:value-type="float" office:value="7" calcext:value-type="float">
            <text:p>7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/>
          <table:table-cell table:style-name="ce48" office:value-type="string" calcext:value-type="string">
            <text:p>CIÊNCIAS SOCIAIS APLICADAS</text:p>
          </table:table-cell>
          <table:table-cell table:style-name="ce30" office:value-type="string" calcext:value-type="string">
            <text:p>BIOQUÍMICA E FISIOLOGIA - 25001019009P8</text:p>
          </table:table-cell>
          <table:table-cell table:style-name="ce51" office:value-type="float" office:value="120" calcext:value-type="float">
            <text:p>120</text:p>
          </table:table-cell>
          <table:table-cell table:style-name="ce30"/>
          <table:table-cell table:style-name="ce51" office:value-type="float" office:value="8" calcext:value-type="float">
            <text:p>8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/>
          <table:table-cell table:style-name="ce48" office:value-type="string" calcext:value-type="string">
            <text:p>EDUCAÇÃO</text:p>
          </table:table-cell>
          <table:table-cell table:style-name="ce30" office:value-type="string" calcext:value-type="string">
            <text:p>BIOTECNOLOGIA - 25001019081P0</text:p>
          </table:table-cell>
          <table:table-cell table:style-name="ce51" office:value-type="float" office:value="135" calcext:value-type="float">
            <text:p>135</text:p>
          </table:table-cell>
          <table:table-cell table:style-name="ce30"/>
          <table:table-cell table:style-name="ce51" office:value-type="float" office:value="9" calcext:value-type="float">
            <text:p>9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/>
          <table:table-cell table:style-name="ce48" office:value-type="string" calcext:value-type="string">
            <text:p>FILOSOFIA E CIÊNCIAS HUMANAS</text:p>
          </table:table-cell>
          <table:table-cell table:style-name="ce30" office:value-type="string" calcext:value-type="string">
            <text:p>BIOTECNOLOGIA – RENORBIO - 22003010017P5</text:p>
          </table:table-cell>
          <table:table-cell table:style-name="ce51" office:value-type="float" office:value="150" calcext:value-type="float">
            <text:p>150</text:p>
          </table:table-cell>
          <table:table-cell table:style-name="ce30"/>
          <table:table-cell table:style-name="ce51" office:value-type="float" office:value="10" calcext:value-type="float">
            <text:p>10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/>
          <table:table-cell table:style-name="ce48" office:value-type="string" calcext:value-type="string">
            <text:p>INFORMÁTICA</text:p>
          </table:table-cell>
          <table:table-cell table:style-name="ce30" office:value-type="string" calcext:value-type="string">
            <text:p>CIÊNCIA DA INFORMAÇÃO - 25001019077P3</text:p>
          </table:table-cell>
          <table:table-cell table:style-name="ce51" office:value-type="float" office:value="165" calcext:value-type="float">
            <text:p>165</text:p>
          </table:table-cell>
          <table:table-cell table:style-name="ce30"/>
          <table:table-cell table:style-name="ce51" office:value-type="float" office:value="11" calcext:value-type="float">
            <text:p>11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/>
          <table:table-cell table:style-name="ce48" office:value-type="string" calcext:value-type="string">
            <text:p>TECNOLOGIA E GEOCIÊNCIAS</text:p>
          </table:table-cell>
          <table:table-cell table:style-name="ce30" office:value-type="string" calcext:value-type="string">
            <text:p>CIÊNCIA DE MATERIAIS - 25001019053P7</text:p>
          </table:table-cell>
          <table:table-cell table:style-name="ce51" office:value-type="float" office:value="180" calcext:value-type="float">
            <text:p>180</text:p>
          </table:table-cell>
          <table:table-cell table:style-name="ce30"/>
          <table:table-cell table:style-name="ce51" office:value-type="float" office:value="12" calcext:value-type="float">
            <text:p>12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ÊNCIA POLÍTICA - 25001019033P6</text:p>
          </table:table-cell>
          <table:table-cell table:style-name="ce51" office:value-type="float" office:value="195" calcext:value-type="float">
            <text:p>195</text:p>
          </table:table-cell>
          <table:table-cell table:style-name="ce30"/>
          <table:table-cell table:style-name="ce51" office:value-type="float" office:value="13" calcext:value-type="float">
            <text:p>13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ÊNCIAS BIOLÓGICAS - 25001019045P4</text:p>
          </table:table-cell>
          <table:table-cell table:style-name="ce51" office:value-type="float" office:value="210" calcext:value-type="float">
            <text:p>210</text:p>
          </table:table-cell>
          <table:table-cell table:style-name="ce30"/>
          <table:table-cell table:style-name="ce51" office:value-type="float" office:value="14" calcext:value-type="float">
            <text:p>14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ÊNCIAS CONTÁBEIS - 25001019068P4</text:p>
          </table:table-cell>
          <table:table-cell table:style-name="ce51" office:value-type="float" office:value="225" calcext:value-type="float">
            <text:p>225</text:p>
          </table:table-cell>
          <table:table-cell table:style-name="ce30"/>
          <table:table-cell table:style-name="ce51" office:value-type="float" office:value="15" calcext:value-type="float">
            <text:p>15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ÊNCIAS DA COMPUTAÇÃO (acadêmico) - 25001019004P6</text:p>
          </table:table-cell>
          <table:table-cell table:style-name="ce51" office:value-type="float" office:value="240" calcext:value-type="float">
            <text:p>240</text:p>
          </table:table-cell>
          <table:table-cell table:style-name="ce30"/>
          <table:table-cell table:style-name="ce51" office:value-type="float" office:value="16" calcext:value-type="float">
            <text:p>16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ÊNCIAS DA COMPUTAÇÃO (profissional) - 25001019062P6</text:p>
          </table:table-cell>
          <table:table-cell table:style-name="ce51" office:value-type="float" office:value="255" calcext:value-type="float">
            <text:p>255</text:p>
          </table:table-cell>
          <table:table-cell table:style-name="ce30"/>
          <table:table-cell table:style-name="ce51" office:value-type="float" office:value="17" calcext:value-type="float">
            <text:p>17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ÊNCIAS FARMACÊUTICAS - 25001019027P6</text:p>
          </table:table-cell>
          <table:table-cell table:style-name="ce51" office:value-type="float" office:value="270" calcext:value-type="float">
            <text:p>270</text:p>
          </table:table-cell>
          <table:table-cell table:style-name="ce30"/>
          <table:table-cell table:style-name="ce51" office:value-type="float" office:value="18" calcext:value-type="float">
            <text:p>18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ENCIAS GEODESICAS E TECNOLOGIAS DA GEOINFORMAÇÃO - 25001019052P0</text:p>
          </table:table-cell>
          <table:table-cell table:style-name="ce51" office:value-type="float" office:value="285" calcext:value-type="float">
            <text:p>285</text:p>
          </table:table-cell>
          <table:table-cell table:style-name="ce30"/>
          <table:table-cell table:style-name="ce51" office:value-type="float" office:value="19" calcext:value-type="float">
            <text:p>19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IRURGIA - 25001019023P0</text:p>
          </table:table-cell>
          <table:table-cell table:style-name="ce51" office:value-type="float" office:value="300" calcext:value-type="float">
            <text:p>300</text:p>
          </table:table-cell>
          <table:table-cell table:style-name="ce30"/>
          <table:table-cell table:style-name="ce51" office:value-type="float" office:value="20" calcext:value-type="float">
            <text:p>20</text:p>
          </table:table-cell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OMUNICAÇÃO - 25001019054P3</text:p>
          </table:table-cell>
          <table:table-cell table:style-name="ce27" table:number-columns-repeated="3"/>
          <table:table-cell table:style-name="ce30"/>
          <table:table-cell table:style-name="ce26" table:number-columns-repeated="5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COMUNICAÇÃO E INOVAÇÃO SOCIAL - 25001019176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DESENVOLVIMENTO E MEIO AMBIENTE (doutorado) - 22001018074P6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DESENVOLVIMENTO E MEIO AMBIENTE (mestrado) - 25001019060P3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DESENVOLVIMENTO URBANO - 25001019030P7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DESIGN - 25001019057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DIREITO - 25001019029P9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DIREITOS HUMANOS - 25001019089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CONOMIA (CAA) - 25001019083P3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CONOMIA (CCSA) - 25001019017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DUCAÇÃO - 25001019001P7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DUCAÇÃO BÁSICA - 25001019175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DUCAÇÃO CONTEMPORÂNEA - 25001019084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27" office:value-type="string" calcext:value-type="string">
            <text:p>EDUCAÇÃO EM CIÊNCIAS E MATEMÁTICA - 25001019095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DUCAÇÃO FÍSICA - 25001019156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DUCAÇÃO MATEMÁTICA E TECNOLÓGICA - 25001019069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FERMAGEM - 25001019082P7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AEROESPACIAL - 23001011181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BIOMÉDICA - 25001019088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CIVIL - 25001019040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CIVIL E AMBIENTAL - 25001019080P4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DE PRODUÇÃO (CAA) - 25001019090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DE PRODUÇÃO (CTG - acadêmico) - 25001019021P8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DE PRODUÇÃO (CTG - profissional) - 25001019065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27" office:value-type="string" calcext:value-type="string">
            <text:p>ENGENHARIA ELÉTRICA - 25001019019P3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MECÂNICA - 25001019050P8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GENHARIA QUÍMICA - 25001019044P8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SINO DAS CIÊNCIAS AMBIENTAIS - PROFCIAMB - 33002045070P4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SINO DE BIOLOGIA - PROFBIO - 32001010175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SINO DE FÍSICA - PROFIS - 33283010001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SINO DE GEOGRAFIA- <text:s/>PROFGEO - 42002010169P3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NSINO DE HISTÓRIA - PROFHISTÓRIA - 31001017155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RGONOMIA - 25001019085P6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ESTATÍSTICA - 25001019048P3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FILOSOFIA - PROF-FILO - 40001016170P6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FILOSOFIA (acadêmico) - 25001019094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FÍSICA - 25001019002P3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FISIOTERAPIA - 25001019072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NÉTICA E BIOLOGIA MOLECULAR - 25001019037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OCIÊNCIAS - 25001019007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OGRAFIA - 25001019016P4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RONTOLOGIA - 25001019092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STÃO E ECONOMIA DA SAÚDE - 25001019087P9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STÃO E REGULAÇÃO DE RECURSOS HÍDRICOS – PROFÁGUA - 33004013069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STÃO PÚBLICA PARA O DESENVOLVIMENTO DO NORDESTE - 25001019055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GESTÃO, INOVAÇÃO E CONSUMO - 25001019173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HISTÓRIA - 25001019015P8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HOTELARIA E TURISMO - 25001019171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INOVAÇÃO TERAPÊUTICA - 25001019073P8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LETRAS - 25001019032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LETRAS - PROFLETRAS - 23001011069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MATEMÁTICA - 25001019003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MEDICINA TROPICAL - 25001019024P7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MORFOTECNOLOGIA - 25001019097P4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MULTICÊNTRICO EM CIÊNCIAS FISIOLÓGICAS - 33147019001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MÚSICA - 25001019157P7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NEUROPSIQUIATRIA E CIÊNCIAS DO COMPORTAMENTO - 25001019043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NUTRIÇÃO - 25001019028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NUTRIÇÃO, ATIVIDADE FÍSICA E PLASTICIDADE FENOTÍPICA - 25001019093P9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OCEANOGRAFIA - 25001019034P2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ODONTOLOGIA - 25001019058P9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POLÍTICAS PÚBLICAS - 25001019091P6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PROPRIEDADE INTELECTUAL E TRANSFERÊNCIA DE TECNOLOGIA PARA INOVAÇÃO - PROFNIT - 31102000001P6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PSICOLOGIA - 25001019066P1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QUÍMICA - 25001019036P5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SAÚDE COLETIVA - 25001019074P4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SAÚDE DA COMUNICAÇÃO HUMANA - 25001019172P6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30" table:number-columns-repeated="2"/>
          <table:table-cell table:style-name="ce30" office:value-type="string" calcext:value-type="string">
            <text:p>SAÚDE DA CRIANÇA E DO ADOLESCENTE - 25001019026P0</text:p>
          </table:table-cell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visibility="collapse">
          <table:table-cell table:style-name="ce26" table:number-columns-repeated="2"/>
          <table:table-cell table:style-name="ce30" office:value-type="string" calcext:value-type="string">
            <text:p>SAÚDE DA FAMÍLIA - PROFSAÚDE - 33303002001P9</text:p>
          </table:table-cell>
          <table:table-cell table:style-name="ce26" table:number-columns-repeated="24"/>
          <table:table-cell table:number-columns-repeated="997"/>
        </table:table-row>
        <table:table-row table:style-name="ro6" table:visibility="collapse">
          <table:table-cell table:style-name="ce26" table:number-columns-repeated="2"/>
          <table:table-cell table:style-name="ce26" office:value-type="string" calcext:value-type="string">
            <text:p>SAÚDE TRANSLACIONAL - 25001019174P9</text:p>
          </table:table-cell>
          <table:table-cell table:style-name="ce26" table:number-columns-repeated="24"/>
          <table:table-cell table:number-columns-repeated="997"/>
        </table:table-row>
        <table:table-row table:style-name="ro6" table:visibility="collapse">
          <table:table-cell table:style-name="ce26" table:number-columns-repeated="2"/>
          <table:table-cell table:style-name="ce26" office:value-type="string" calcext:value-type="string">
            <text:p>SERVIÇO SOCIAL - 25001019031P3</text:p>
          </table:table-cell>
          <table:table-cell table:style-name="ce26" table:number-columns-repeated="24"/>
          <table:table-cell table:number-columns-repeated="997"/>
        </table:table-row>
        <table:table-row table:style-name="ro6" table:visibility="collapse">
          <table:table-cell table:style-name="ce26" table:number-columns-repeated="2"/>
          <table:table-cell table:style-name="ce26" office:value-type="string" calcext:value-type="string">
            <text:p>SOCIOLOGIA - 25001019012P9</text:p>
          </table:table-cell>
          <table:table-cell table:style-name="ce26" table:number-columns-repeated="24"/>
          <table:table-cell table:number-columns-repeated="997"/>
        </table:table-row>
        <table:table-row table:style-name="ro6" table:visibility="collapse">
          <table:table-cell table:style-name="ce26" table:number-columns-repeated="2"/>
          <table:table-cell table:style-name="ce26" office:value-type="string" calcext:value-type="string">
            <text:p>TECNOLOGIAS ENERGÉTICAS E NUCLEARES - 25001019020P1</text:p>
          </table:table-cell>
          <table:table-cell table:style-name="ce26" table:number-columns-repeated="24"/>
          <table:table-cell table:number-columns-repeated="997"/>
        </table:table-row>
        <table:table-row table:style-name="ro6" table:visibility="collapse">
          <table:table-cell table:style-name="ce26" table:number-columns-repeated="27"/>
          <table:table-cell table:number-columns-repeated="997"/>
        </table:table-row>
        <table:table-row table:style-name="ro6" table:visibility="collapse" table:number-rows-repeated="2">
          <table:table-cell table:style-name="ce26" table:number-columns-repeated="27"/>
          <table:table-cell table:number-columns-repeated="997"/>
        </table:table-row>
        <table:table-row table:style-name="ro6" table:number-rows-repeated="103">
          <table:table-cell table:style-name="ce26" table:number-columns-repeated="27"/>
          <table:table-cell table:number-columns-repeated="997"/>
        </table:table-row>
        <table:table-row table:style-name="ro6">
          <table:table-cell table:style-name="ce30" table:number-columns-repeated="2"/>
          <table:table-cell table:style-name="ce26"/>
          <table:table-cell table:style-name="ce30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>
          <table:table-cell table:style-name="ce30" table:number-columns-repeated="6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number-rows-repeated="87">
          <table:table-cell table:style-name="ce30" table:number-columns-repeated="6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>
          <table:table-cell table:style-name="ce27" table:number-columns-repeated="2"/>
          <table:table-cell table:style-name="ce30"/>
          <table:table-cell table:style-name="ce27" table:number-columns-repeated="3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>
          <table:table-cell table:style-name="ce27" table:number-columns-repeated="6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 table:number-rows-repeated="621">
          <table:table-cell table:style-name="ce27" table:number-columns-repeated="6"/>
          <table:table-cell table:style-name="ce26" table:number-columns-repeated="6"/>
          <table:table-cell table:style-name="ce27" table:number-columns-repeated="15"/>
          <table:table-cell table:number-columns-repeated="997"/>
        </table:table-row>
        <table:table-row table:style-name="ro6">
          <table:table-cell table:style-name="ce27" table:number-columns-repeated="27"/>
          <table:table-cell table:number-columns-repeated="997"/>
        </table:table-row>
        <table:table-row table:style-name="ro6">
          <table:table-cell table:style-name="ce27" table:number-columns-repeated="27"/>
          <table:table-cell table:number-columns-repeated="997"/>
        </table:table-row>
        <table:table-row table:style-name="ro6" table:number-rows-repeated="57">
          <table:table-cell table:style-name="ce27" table:number-columns-repeated="27"/>
          <table:table-cell table:number-columns-repeated="997"/>
        </table:table-row>
        <table:table-row table:style-name="ro5" table:number-rows-repeated="1047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struções" table:style-name="ta2">
        <table:table-column table:style-name="co10" table:number-columns-repeated="26" table:default-cell-style-name="Default"/>
        <table:table-column table:style-name="co9" table:number-columns-repeated="998" table:default-cell-style-name="Default"/>
        <table:table-row table:style-name="ro16">
          <table:table-cell table:style-name="ce64" office:value-type="string" calcext:value-type="string">
            <text:p>INSTRUÇÕES PARA O PREENCHIMENTO DA ESTRUTURA: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5"/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PROGRAMA</text:span><text:span text:style-name="T12"> - Nome do programa (escolher na lista suspensa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CENTRO</text:span><text:span text:style-name="T12"> - Centro ao qual o programa pertence (escolher na lista suspensa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NÍVEL</text:span><text:span text:style-name="T12"> - Indicar o nível do programa (escolher na lista suspensa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ÁREA DE CONCENTRAÇÃO</text:span><text:span text:style-name="T12"> - Indicar a(s) Área(s) de Concentração do programa relativa(s) à estrutura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LINHAS DE PESQUISA</text:span><text:span text:style-name="T12"> - Indicar as Linhas de Pesquisa do programa relativas à estrutura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7" office:value-type="string" calcext:value-type="string">
            <text:p><text:span text:style-name="T11">PERÍODO DE VIGÊNCIA</text:span><text:span text:style-name="T12"> - Período de início da estrutura curricular (não pode ser retroativo, tendo em vista que a Estrutura Curricular dos PPGs e suas posteriores alterações serão objeto de análise da Propg e homologação da CPPG e só terão validade após sua publicação no Boletim Oficial da UFPE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/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8" office:value-type="string" calcext:value-type="string">
            <text:p>1 - CRÉDITOS PARA TITULAÇÃO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OBRIGATÓRIOS</text:span><text:span text:style-name="T12"> - Número de créditos Obrigatórios necessários à titulação (preenchimento automático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ELETIVOS </text:span><text:span text:style-name="T12">- Número de créditos eletivos necessários à titulação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TOTAL GERAL </text:span><text:span text:style-name="T12">- Quantidade de créditos Obrigatórios e Eletivos necessários à titulação (preenchimento automático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/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8" office:value-type="string" calcext:value-type="string">
            <text:p>2 – COMPONENTES CURRICULARES OBRIGATÓRIOS e ELETIVOS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CÓDIGO</text:span><text:span text:style-name="T12"> - Código do componente (ex: PGA900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NOME</text:span><text:span text:style-name="T12"> – Nome do componente curricular (sem abreviação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CARGA HORÁRIA </text:span><text:span text:style-name="T12">- Carga horária do componente curricular (escolher na lista suspensa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NÚMERO DE CRÉDITOS</text:span><text:span text:style-name="T12"> - Número de créditos do componente curricular (é preenchido automaticamente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7" office:value-type="string" calcext:value-type="string">
            <text:p><text:span text:style-name="T11">TIPO DE COMPONENTE</text:span><text:span text:style-name="T12"> - Informar se o componente é do tipo Disciplina (envolvem um conjunto sistematizado de conhecimentos a serem ministrados por um ou mais docentes, sob a forma de aulas, com uma carga horária pré-determinada e sempre múltipla de 15 horas) ou Atividade (atividades previstas no Regimento ou em Normativas Internas do PPG, que podem ou não requerer carga horária determinada, tais como: publicação de artigo revisado por pares, trabalho completo em anais de eventos, publicação de livros ou capítulos de livro, produção artística e cultural, podendo ser computados como crédito)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7" office:value-type="string" calcext:value-type="string">
            <text:p><text:span text:style-name="T11">COMPONENTE FLEXÍVEL </text:span><text:span text:style-name="T12">– Informar se é um componente flexível (permite que o discente realize a disciplinas mais de uma vez) – Para o caso de componentes do tipo Disciplina, devem ser ofertados com subtítulos (temas específicos a serem informados no momento da oferta).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7"/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8" office:value-type="string" calcext:value-type="string">
            <text:p>3 – OBSERVAÇÕES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7" office:value-type="string" calcext:value-type="string">
            <text:p><text:span text:style-name="T11">OUTRAS EXIGÊNCIAS</text:span><text:span text:style-name="T12"> - Informar se há outras exigências para obtenção do grau, além das já descritas na estrutura, de acordo com o Regimento Interno e Normativas Internas do PPG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/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 office:value-type="string" calcext:value-type="string">
            <text:p><text:span text:style-name="T11">PROCESSO ASSOCIADO</text:span><text:span text:style-name="T12"> – Não é necessário preencher no momento da abertura do processo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6"/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7" office:value-type="string" calcext:value-type="string">
            <text:p><text:span text:style-name="T11">COMPONENTES PADRÃO DO SIGAA: </text:span><text:span text:style-name="T12">Os componentes do tipo Atividade constantes no modelo são baseados nos requisitos de sistema do SIGAA. São obrigatórios constar na estrutura os seguintes: Atividade de Conclusão (créditos obrigatórios), Atividade de Orientação individual (créditos eletivos) e Atividade de Estágio de Docência (créditos obrigatórios ou eletivos, a depender do Regimento Interno do PPG). Já as atividades de Exame de Qualificação e Atividade de Qualificação só deverão constar na estrutura caso estejam previstos no regimento interno do programa.</text:span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9" office:value-type="string" calcext:value-type="string">
            <text:p><text:a xlink:href="https://www.ufpe.br/propg/documentos)" xlink:type="simple">Para quaisquer esclarecimentos adicionais, acessar o Guia de Procedimento - Reforma Curricular (disponível em https://www.ufpe.br/propg/documentos) ou consultar a Coordenação Acadêmica (CA/PROPG), através do e-mail coordenacaoacademica.propg-grp@ufpe.br.</text:a></text:p>
          </table:table-cell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65"/>
          <table:table-cell table:style-name="ce73"/>
          <table:table-cell table:style-name="ce71" table:number-columns-repeated="24"/>
          <table:table-cell table:number-columns-repeated="998"/>
        </table:table-row>
        <table:table-row table:style-name="ro3">
          <table:table-cell table:style-name="ce70" office:value-type="string" calcext:value-type="string">
            <text:p>Atualizado em 07/05/2026</text:p>
          </table:table-cell>
          <table:table-cell table:style-name="ce71" table:number-columns-repeated="25"/>
          <table:table-cell table:number-columns-repeated="998"/>
        </table:table-row>
        <table:table-row table:style-name="ro4" table:number-rows-repeated="2">
          <table:table-cell table:style-name="ce71" table:number-columns-repeated="26"/>
          <table:table-cell table:number-columns-repeated="998"/>
        </table:table-row>
        <table:table-row table:style-name="ro4">
          <table:table-cell table:style-name="ce71" office:value-type="string" calcext:value-type="string">
            <text:p><text:s/></text:p>
          </table:table-cell>
          <table:table-cell table:style-name="ce71" table:number-columns-repeated="25"/>
          <table:table-cell table:number-columns-repeated="998"/>
        </table:table-row>
        <table:table-row table:style-name="ro4" table:number-rows-repeated="200">
          <table:table-cell table:style-name="ce71" table:number-columns-repeated="26"/>
          <table:table-cell table:number-columns-repeated="998"/>
        </table:table-row>
        <table:table-row table:style-name="ro6" table:number-rows-repeated="766">
          <table:table-cell table:style-name="ce7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eta.AND" table:base-cell-address="$'Estrutura modelo'.$A$1" table:expression="#NAME?"/>
        <table:named-expression table:name="_xleta.T" table:base-cell-address="$'Estrutura modelo'.$A$1" table:expression="#NAME?"/>
        <table:named-expression table:name="_xlnm_Print_Area" table:base-cell-address="$'Estrutura mode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rutura_20_modelo" style:display-name="PageStyle_Estrutura mod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" style:display-name="PageStyle_Instruç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9:04:53</meta:creation-date>
    <meta:initial-creator>Bolsista</meta:initial-creator>
    <meta:document-statistic meta:table-count="2" meta:cell-count="293" meta:object-count="0"/>
    <meta:generator>LibreOfficeDev/6.0.5.2$Linux_X86_64 LibreOffice_project/</meta:generator>
  </office:meta>
</office:document-meta>
</file>